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37pt" style:font-size-asian="37pt" style:font-size-complex="37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37pt" style:font-size-asian="37pt" style:font-size-complex="37pt"/>
    </style:style>
    <style:style style:name="P8" style:family="paragraph">
      <style:paragraph-properties fo:margin-left="0.123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fo:font-size="37pt" style:font-size-asian="37pt" style:font-size-complex="37pt"/>
    </style:style>
    <style:style style:name="P9" style:family="paragraph">
      <style:paragraph-properties fo:margin-left="0.123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fo:font-size="37pt" style:font-size-asian="37pt" style:font-size-complex="37pt"/>
    </style:style>
    <style:style style:name="P10" style:family="paragraph">
      <style:paragraph-properties fo:margin-left="0.123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37pt" style:font-size-asian="37pt" style:font-size-complex="37pt"/>
    </style:style>
    <style:style style:name="P11" style:family="paragraph">
      <style:paragraph-properties fo:margin-left="0.123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37pt" style:font-size-asian="37pt" style:font-size-complex="37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vi" fo:country="VN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line-through-style="none" style:text-line-through-type="none" style:text-position="0% 100%" style:font-name="Times New Roman" fo:font-size="40pt" fo:letter-spacing="normal" fo:language="vi" fo:country="VN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5" style:family="text">
      <style:text-properties fo:color="#000000" style:text-line-through-style="none" style:text-line-through-type="none" style:text-position="0% 100%" style:font-name="Times New Roman" fo:font-size="37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7pt" style:font-style-asian="normal" style:font-weight-asian="normal" style:font-name-complex="Times New Roman" style:font-size-complex="3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292cm" svg:y="0.927cm">
          <draw:text-box>
            <text:p text:style-name="P1"><text:span text:style-name="T1">Fără </text:span><text:span text:style-name="T2">dragoste</text:span><text:span text:style-name="T1">-i nimic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3">Fără </text:span><text:span text:style-name="T4">dragoste</text:span><text:span text:style-name="T3">-i nimic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7" draw:layer="layout" svg:width="28cm" svg:height="6.119cm" svg:x="0cm" svg:y="4.733cm" presentation:class="subtitle" presentation:user-transformed="true">
          <draw:text-box>
            <text:p text:style-name="P6"><text:span text:style-name="T5">Chiar dac’aş vorbi în limbi îngereşti</text:span></text:p>
            <text:p text:style-name="P6"><text:span text:style-name="T5">Fără dragoste eu nu sunt nimic.</text:span></text:p>
            <text:p text:style-name="P6"><text:span text:style-name="T5">Chiar dac’aş avea toată ştiinţa</text:span></text:p>
            <text:p text:style-name="P6"><text:span text:style-name="T5">Fără dragoste’i nimic.</text:span></text:p>
            <text:p text:style-name="P6"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9" draw:layer="layout" svg:width="28cm" svg:height="6.615cm" svg:x="0cm" svg:y="4.733cm" presentation:class="subtitle">
          <draw:text-box>
            <text:p text:style-name="P8"><text:span text:style-name="T5">Chiar dac’aş avea toată credinţa</text:span></text:p>
            <text:p text:style-name="P8"><text:span text:style-name="T5">Încât să mut munţi din loc!</text:span></text:p>
            <text:p text:style-name="P8"><text:span text:style-name="T5">Fără dragoste eu nu sunt nimic</text:span></text:p>
            <text:p text:style-name="P8"><text:span text:style-name="T5">Fără dragoste’i nimic!</text:span></text:p>
            <text:p text:style-name="P6"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11" draw:layer="layout" svg:width="28cm" svg:height="6.946cm" svg:x="0cm" svg:y="4.733cm" presentation:class="subtitle">
          <draw:text-box>
            <text:p text:style-name="P10"><text:span text:style-name="T5">Chiar dac’aş împărţi toat’averea</text:span></text:p>
            <text:p text:style-name="P10"><text:span text:style-name="T5">Și hrana celor săraci eu aş da.</text:span></text:p>
            <text:p text:style-name="P10"><text:span text:style-name="T5">Chiar trupul să fie ars de l-aş da</text:span></text:p>
            <text:p text:style-name="P10"><text:span text:style-name="T5">Fără dragoste’i nimic.</text:span></text:p>
            <text:p text:style-name="P6"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9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9" draw:layer="layout" svg:width="28cm" svg:height="6.615cm" svg:x="0cm" svg:y="4.733cm" presentation:class="subtitle">
          <draw:text-box>
            <text:p text:style-name="P8"><text:span text:style-name="T5">Chiar dac’aş avea toată credinţa</text:span></text:p>
            <text:p text:style-name="P8"><text:span text:style-name="T5">Încât să mut munţi din loc!</text:span></text:p>
            <text:p text:style-name="P8"><text:span text:style-name="T5">Fără dragoste eu nu sunt nimic</text:span></text:p>
            <text:p text:style-name="P8"><text:span text:style-name="T5">Fără dragoste’i nimic!</text:span></text:p>
            <text:p text:style-name="P6"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11" draw:layer="layout" svg:width="28cm" svg:height="6.78cm" svg:x="0cm" svg:y="4.733cm" presentation:class="subtitle">
          <draw:text-box>
            <text:p text:style-name="P10"><text:span text:style-name="T5">Acum nu pot pe El mai clar să’L văd</text:span></text:p>
            <text:p text:style-name="P10"><text:span text:style-name="T5">Dar într’o zi îl voi vedea’n faţă.</text:span></text:p>
            <text:p text:style-name="P10"><text:span text:style-name="T5">El pe mine m-a cunoscut demult</text:span></text:p>
            <text:p text:style-name="P10"><text:span text:style-name="T5">Eu o să’L cunosc deplin.</text:span></text:p>
            <text:p text:style-name="P6"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9" draw:layer="layout" svg:width="28cm" svg:height="6.615cm" svg:x="0cm" svg:y="4.733cm" presentation:class="subtitle">
          <draw:text-box>
            <text:p text:style-name="P8"><text:span text:style-name="T5">Chiar dac’aş avea toată credinţa</text:span></text:p>
            <text:p text:style-name="P8"><text:span text:style-name="T5">Încât să mut munţi din loc!</text:span></text:p>
            <text:p text:style-name="P8"><text:span text:style-name="T5">Fără dragoste eu nu sunt nimic</text:span></text:p>
            <text:p text:style-name="P8"><text:span text:style-name="T5">Fără dragoste’i nimic!</text:span></text:p>
            <text:p text:style-name="P6"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cm" svg:y="2.257cm" presentation:class="page"/>
        <draw:frame presentation:style-name="Master2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3</meta:editing-cycles>
    <meta:generator>LibreOffice/4.2.2.1$Windows_x86 LibreOffice_project/3be8cda0bddd8e430d8cda1ebfd581265cca5a0f</meta:generator>
    <dc:date>2014-03-21T15:23:03.782000000</dc:date>
    <meta:document-statistic meta:object-count="59"/>
    <meta:template xlink:type="simple" xlink:actuate="onRequest" xlink:title="Template" xlink:href="../Template.otp" meta:date="2014-03-20T23:03:37.321000000"/>
  </office:meta>
</office:document-meta>
</file>